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indent="2.14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8861in"/>
    </style:style>
    <style:style style:name="Table32" style:family="table">
      <style:table-properties style:width="6.3986in" fo:margin-left="0.0194in" table:align="lef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0pt" style:font-size-asian="10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675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頁尾" style:family="paragraph">
      <style:paragraph-properties style:snap-to-layout-grid="true">
        <style:tab-stops/>
      </style:paragraph-properties>
      <style:text-properties style:font-name-asian="標楷體" fo:font-size="11pt" style:font-size-asian="11pt" style:font-size-complex="12pt"/>
    </style:style>
    <style:style style:name="P354" style:parent-style-name="內文" style:family="paragraph">
      <style:text-properties style:font-name-asian="標楷體" fo:font-size="10pt" style:font-size-asian="10pt"/>
    </style:style>
    <style:style style:name="P355" style:parent-style-name="內文" style:family="paragraph">
      <style:paragraph-properties fo:text-indent="0.5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P367" style:parent-style-name="內文" style:family="paragraph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仁德</text:span><text:span text:style-name="T4">醫護管理專科學校</text:span><text:span text:style-name="T5"><text:s/></text:span><text:span text:style-name="T6">行動數位商務科</text:span></text:p>
      <text:p text:style-name="P7"><text:span text:style-name="T8">實習學生簽到記錄表</text:span></text:p>
      <text:p text:style-name="P9">班<text:s text:c="4"/>級：<text:s text:c="15"/>學生姓名：<text:s text:c="12"/>學號：</text:p>
      <text:p text:style-name="內文"><text:span text:style-name="T10"><draw:connector draw:type="line" svg:x1="0.875in" svg:y1="0in" svg:x2="2in" svg:y2="0in" draw:z-index="251655168" draw:id="id0" draw:style-name="a1" draw:name="Line 89" text:anchor-type="paragraph"><svg:title/><svg:desc/></draw:connector></text:span><text:span text:style-name="T11"><draw:connector draw:type="line" svg:x1="0.875in" svg:y1="0in" svg:x2="2in" svg:y2="0in" draw:z-index="251652096" draw:id="id1" draw:style-name="a2" draw:name="Line 86" text:anchor-type="paragraph"><svg:title/><svg:desc/></draw:connector></text:span><text:span text:style-name="T12"><draw:connector draw:type="line" svg:x1="2.875in" svg:y1="0in" svg:x2="3.875in" svg:y2="0in" draw:z-index="251653120" draw:id="id2" draw:style-name="a3" draw:name="Line 87" text:anchor-type="paragraph"><svg:title/><svg:desc/></draw:connector></text:span><text:span text:style-name="T13"><draw:connector draw:type="line" svg:x1="4.375in" svg:y1="0in" svg:x2="5.625in" svg:y2="0in" draw:z-index="251654144" draw:id="id3" draw:style-name="a4" draw:name="Line 88" text:anchor-type="paragraph"><svg:title/><svg:desc/></draw:connector></text:span><text:span text:style-name="T14">實習</text:span><text:span text:style-name="T15">單位</text:span><text:span text:style-name="T16">：</text:span><text:span text:style-name="T17"><text:s text:c="15"/></text:span><text:span text:style-name="T18">實習期間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至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ext:p text:style-name="內文"><text:span text:style-name="T31"><draw:connector draw:type="line" svg:x1="0.875in" svg:y1="0in" svg:x2="2in" svg:y2="0in" draw:z-index="251656192" draw:id="id4" draw:style-name="a5" draw:name="Line 90" text:anchor-type="paragraph"><svg:title/><svg:desc/></draw:connector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實習日期</text:p>
          </table:table-cell>
          <table:table-cell table:style-name="TableCell41">
            <text:p text:style-name="P42">簽到時間</text:p>
          </table:table-cell>
          <table:table-cell table:style-name="TableCell43">
            <text:p text:style-name="P44">簽退時間</text:p>
          </table:table-cell>
          <table:table-cell table:style-name="TableCell45">
            <text:p text:style-name="P46">實習單位</text:p>
            <text:p text:style-name="P47">指導員簽名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<text:s text:c="3"/>月<text:s text:c="3"/>日<text:s/></text:p>
          </table:table-cell>
          <table:table-cell table:style-name="TableCell53">
            <text:p text:style-name="P54"><text:s text:c="5"/>時<text:s text:c="5"/>分</text:p>
          </table:table-cell>
          <table:table-cell table:style-name="TableCell55">
            <text:p text:style-name="P56"><text:s text:c="5"/>時<text:s text:c="5"/>分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月<text:s text:c="3"/>日</text:p>
          </table:table-cell>
          <table:table-cell table:style-name="TableCell64">
            <text:p text:style-name="P65"><text:s text:c="5"/>時<text:s text:c="5"/>分</text:p>
          </table:table-cell>
          <table:table-cell table:style-name="TableCell66">
            <text:p text:style-name="P67"><text:s text:c="5"/>時<text:s text:c="5"/>分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 text:c="3"/>月<text:s text:c="3"/>日</text:p>
          </table:table-cell>
          <table:table-cell table:style-name="TableCell75">
            <text:p text:style-name="P76"><text:s text:c="5"/>時<text:s text:c="5"/>分</text:p>
          </table:table-cell>
          <table:table-cell table:style-name="TableCell77">
            <text:p text:style-name="P78"><text:s text:c="5"/>時<text:s text:c="5"/>分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3"/>月<text:s text:c="3"/>日</text:p>
          </table:table-cell>
          <table:table-cell table:style-name="TableCell86">
            <text:p text:style-name="P87"><text:s text:c="5"/>時<text:s text:c="5"/>分</text:p>
          </table:table-cell>
          <table:table-cell table:style-name="TableCell88">
            <text:p text:style-name="P89"><text:s text:c="5"/>時<text:s text:c="5"/>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3"/>月<text:s text:c="3"/>日</text:p>
          </table:table-cell>
          <table:table-cell table:style-name="TableCell97">
            <text:p text:style-name="P98"><text:s text:c="5"/>時<text:s text:c="5"/>分</text:p>
          </table:table-cell>
          <table:table-cell table:style-name="TableCell99">
            <text:p text:style-name="P100"><text:s text:c="5"/>時<text:s text:c="5"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3"/>月<text:s text:c="3"/>日<text:s text:c="2"/></text:p>
          </table:table-cell>
          <table:table-cell table:style-name="TableCell108">
            <text:p text:style-name="P109"><text:s text:c="5"/>時<text:s text:c="5"/>分</text:p>
          </table:table-cell>
          <table:table-cell table:style-name="TableCell110">
            <text:p text:style-name="P111"><text:s text:c="5"/>時<text:s text:c="5"/>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3"/>月<text:s text:c="3"/>日</text:p>
          </table:table-cell>
          <table:table-cell table:style-name="TableCell119">
            <text:p text:style-name="P120"><text:s text:c="5"/>時<text:s text:c="5"/>分</text:p>
          </table:table-cell>
          <table:table-cell table:style-name="TableCell121">
            <text:p text:style-name="P122"><text:s text:c="5"/>時<text:s text:c="5"/>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3"/>月<text:s text:c="3"/>日</text:p>
          </table:table-cell>
          <table:table-cell table:style-name="TableCell130">
            <text:p text:style-name="P131"><text:s text:c="5"/>時<text:s text:c="5"/>分</text:p>
          </table:table-cell>
          <table:table-cell table:style-name="TableCell132">
            <text:p text:style-name="P133"><text:s text:c="5"/>時<text:s text:c="5"/>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 text:c="3"/>月<text:s text:c="3"/>日</text:p>
          </table:table-cell>
          <table:table-cell table:style-name="TableCell141">
            <text:p text:style-name="P142"><text:s text:c="5"/>時<text:s text:c="5"/>分</text:p>
          </table:table-cell>
          <table:table-cell table:style-name="TableCell143">
            <text:p text:style-name="P144"><text:s text:c="5"/>時<text:s text:c="5"/>分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3"/>月<text:s text:c="3"/>日</text:p>
          </table:table-cell>
          <table:table-cell table:style-name="TableCell152">
            <text:p text:style-name="P153"><text:s text:c="5"/>時<text:s text:c="5"/>分</text:p>
          </table:table-cell>
          <table:table-cell table:style-name="TableCell154">
            <text:p text:style-name="P155"><text:s text:c="5"/>時<text:s text:c="5"/>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 text:c="3"/>月<text:s text:c="3"/>日</text:p>
          </table:table-cell>
          <table:table-cell table:style-name="TableCell163">
            <text:p text:style-name="P164"><text:s text:c="5"/>時<text:s text:c="5"/>分</text:p>
          </table:table-cell>
          <table:table-cell table:style-name="TableCell165">
            <text:p text:style-name="P166"><text:s text:c="5"/>時<text:s text:c="5"/>分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 text:c="3"/>月<text:s text:c="3"/>日</text:p>
          </table:table-cell>
          <table:table-cell table:style-name="TableCell174">
            <text:p text:style-name="P175"><text:s text:c="5"/>時<text:s text:c="5"/>分</text:p>
          </table:table-cell>
          <table:table-cell table:style-name="TableCell176">
            <text:p text:style-name="P177"><text:s text:c="5"/>時<text:s text:c="5"/>分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 text:c="3"/>月<text:s text:c="3"/>日</text:p>
          </table:table-cell>
          <table:table-cell table:style-name="TableCell185">
            <text:p text:style-name="P186"><text:s text:c="5"/>時<text:s text:c="5"/>分</text:p>
          </table:table-cell>
          <table:table-cell table:style-name="TableCell187">
            <text:p text:style-name="P188"><text:s text:c="5"/>時<text:s text:c="5"/>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 text:c="3"/>月<text:s text:c="3"/>日</text:p>
          </table:table-cell>
          <table:table-cell table:style-name="TableCell196">
            <text:p text:style-name="P197"><text:s text:c="5"/>時<text:s text:c="5"/>分</text:p>
          </table:table-cell>
          <table:table-cell table:style-name="TableCell198">
            <text:p text:style-name="P199"><text:s text:c="5"/>時<text:s text:c="5"/>分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 text:c="3"/>月<text:s text:c="3"/>日</text:p>
          </table:table-cell>
          <table:table-cell table:style-name="TableCell207">
            <text:p text:style-name="P208"><text:s text:c="5"/>時<text:s text:c="5"/>分</text:p>
          </table:table-cell>
          <table:table-cell table:style-name="TableCell209">
            <text:p text:style-name="P210"><text:s text:c="5"/>時<text:s text:c="5"/>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3"/>月<text:s text:c="3"/>日</text:p>
          </table:table-cell>
          <table:table-cell table:style-name="TableCell218">
            <text:p text:style-name="P219"><text:s text:c="5"/>時<text:s text:c="5"/>分</text:p>
          </table:table-cell>
          <table:table-cell table:style-name="TableCell220">
            <text:p text:style-name="P221"><text:s text:c="5"/>時<text:s text:c="5"/>分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 text:c="3"/>月<text:s text:c="3"/>日</text:p>
          </table:table-cell>
          <table:table-cell table:style-name="TableCell229">
            <text:p text:style-name="P230"><text:s text:c="5"/>時<text:s text:c="5"/>分</text:p>
          </table:table-cell>
          <table:table-cell table:style-name="TableCell231">
            <text:p text:style-name="P232"><text:s text:c="5"/>時<text:s text:c="5"/>分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 text:c="3"/>月<text:s text:c="3"/>日</text:p>
          </table:table-cell>
          <table:table-cell table:style-name="TableCell240">
            <text:p text:style-name="P241"><text:s text:c="5"/>時<text:s text:c="5"/>分</text:p>
          </table:table-cell>
          <table:table-cell table:style-name="TableCell242">
            <text:p text:style-name="P243"><text:s text:c="5"/>時<text:s text:c="5"/>分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 text:c="3"/>月<text:s text:c="3"/>日</text:p>
          </table:table-cell>
          <table:table-cell table:style-name="TableCell251">
            <text:p text:style-name="P252"><text:s text:c="5"/>時<text:s text:c="5"/>分</text:p>
          </table:table-cell>
          <table:table-cell table:style-name="TableCell253">
            <text:p text:style-name="P254"><text:s text:c="5"/>時<text:s text:c="5"/>分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 text:c="3"/>月<text:s text:c="3"/>日</text:p>
          </table:table-cell>
          <table:table-cell table:style-name="TableCell262">
            <text:p text:style-name="P263"><text:s text:c="5"/>時<text:s text:c="5"/>分</text:p>
          </table:table-cell>
          <table:table-cell table:style-name="TableCell264">
            <text:p text:style-name="P265"><text:s text:c="5"/>時<text:s text:c="5"/>分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 text:c="3"/>月<text:s text:c="3"/>日<text:s text:c="2"/></text:p>
          </table:table-cell>
          <table:table-cell table:style-name="TableCell273">
            <text:p text:style-name="P274"><text:s text:c="5"/>時<text:s text:c="5"/>分</text:p>
          </table:table-cell>
          <table:table-cell table:style-name="TableCell275">
            <text:p text:style-name="P276"><text:s text:c="5"/>時<text:s text:c="5"/>分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 text:c="3"/>月<text:s text:c="3"/>日</text:p>
          </table:table-cell>
          <table:table-cell table:style-name="TableCell284">
            <text:p text:style-name="P285"><text:s text:c="5"/>時<text:s text:c="5"/>分</text:p>
          </table:table-cell>
          <table:table-cell table:style-name="TableCell286">
            <text:p text:style-name="P287"><text:s text:c="5"/>時<text:s text:c="5"/>分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 text:c="3"/>月<text:s text:c="3"/>日</text:p>
          </table:table-cell>
          <table:table-cell table:style-name="TableCell295">
            <text:p text:style-name="P296"><text:s text:c="5"/>時<text:s text:c="5"/>分</text:p>
          </table:table-cell>
          <table:table-cell table:style-name="TableCell297">
            <text:p text:style-name="P298"><text:s text:c="5"/>時<text:s text:c="5"/>分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 text:c="3"/>月<text:s text:c="3"/>日</text:p>
          </table:table-cell>
          <table:table-cell table:style-name="TableCell306">
            <text:p text:style-name="P307"><text:s text:c="5"/>時<text:s text:c="5"/>分</text:p>
          </table:table-cell>
          <table:table-cell table:style-name="TableCell308">
            <text:p text:style-name="P309"><text:s text:c="5"/>時<text:s text:c="5"/>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/>
            <text:p text:style-name="內文"><text:span text:style-name="T317"><draw:connector draw:type="line" svg:x1="3.73403in" svg:y1="0.19306in" svg:x2="4.35903in" svg:y2="0.19306in" draw:z-index="251659264" draw:id="id5" draw:style-name="a6" draw:name="Line 93" text:anchor-type="paragraph"><svg:title/><svg:desc/></draw:connector></text:span><text:span text:style-name="T318"><draw:connector draw:type="line" svg:x1="2.23403in" svg:y1="0.19306in" svg:x2="2.85903in" svg:y2="0.19306in" draw:z-index="251658240" draw:id="id6" draw:style-name="a7" draw:name="Line 92" text:anchor-type="paragraph"><svg:title/><svg:desc/></draw:connector></text:span><text:span text:style-name="T319"><draw:connector draw:type="line" svg:x1="0.85556in" svg:y1="0.19444in" svg:x2="1.48056in" svg:y2="0.19444in" draw:z-index="251657216" draw:id="id7" draw:style-name="a8" draw:name="Line 91" text:anchor-type="paragraph"><svg:title/><svg:desc/></draw:connector></text:span><text:span text:style-name="T320">統計：遲到</text:span><text:span text:style-name="T321"><text:s text:c="8"/></text:span><text:span text:style-name="T322">次</text:span><text:span text:style-name="T323"><text:s text:c="3"/></text:span><text:span text:style-name="T324">早退</text:span><text:span text:style-name="T325"><text:s text:c="8"/></text:span><text:span text:style-name="T326">次</text:span><text:span text:style-name="T327"><text:s text:c="4"/></text:span><text:span text:style-name="T328">公假</text:span><text:span text:style-name="T329"><text:s text:c="7"/></text:span><text:span text:style-name="T330">次</text:span><text:span text:style-name="T331"><text:s/></text:span></text:p>
            <text:p text:style-name="內文"><text:span text:style-name="T332"><draw:connector draw:type="line" svg:x1="2.23403in" svg:y1="0.19306in" svg:x2="2.85903in" svg:y2="0.19306in" draw:z-index="251660288" draw:id="id8" draw:style-name="a9" draw:name="Line 94" text:anchor-type="paragraph"><svg:title/><svg:desc/></draw:connector></text:span><text:span text:style-name="T333"><draw:connector draw:type="line" svg:x1="3.73403in" svg:y1="0.19306in" svg:x2="4.35903in" svg:y2="0.19306in" draw:z-index="251662336" draw:id="id9" draw:style-name="a10" draw:name="Line 96" text:anchor-type="paragraph"><svg:title/><svg:desc/></draw:connector></text:span><text:span text:style-name="T334"><draw:connector draw:type="line" svg:x1="0.85903in" svg:y1="0.19306in" svg:x2="1.48403in" svg:y2="0.19306in" draw:z-index="251661312" draw:id="id10" draw:style-name="a11" draw:name="Line 95" text:anchor-type="paragraph"><svg:title/><svg:desc/></draw:connector></text:span><text:span text:style-name="T335"><draw:connector draw:type="line" svg:x1="4.98403in" svg:y1="0.19306in" svg:x2="5.60903in" svg:y2="0.19306in" draw:z-index="251663360" draw:id="id11" draw:style-name="a12" draw:name="Line 97" text:anchor-type="paragraph"><svg:title/><svg:desc/></draw:connector></text:span><text:span text:style-name="T336"><text:s text:c="6"/></text:span><text:span text:style-name="T337">事假</text:span><text:span text:style-name="T338"><text:s text:c="8"/></text:span><text:span text:style-name="T339">次</text:span><text:span text:style-name="T340"><text:s text:c="3"/></text:span><text:span text:style-name="T341">病假</text:span><text:span text:style-name="T342"><text:s text:c="8"/></text:span><text:span text:style-name="T343">次</text:span><text:span text:style-name="T344"><text:s text:c="4"/></text:span><text:span text:style-name="T345">喪假</text:span><text:span text:style-name="T346"><text:s text:c="7"/></text:span><text:span text:style-name="T347">次</text:span><text:span text:style-name="T348"><text:s text:c="2"/></text:span><text:span text:style-name="T349">曠職</text:span><text:span text:style-name="T350"><text:s text:c="8"/></text:span><text:span text:style-name="T351">次</text:span></text:p>
            <text:p text:style-name="P352"/>
            <text:p text:style-name="P353">＊補實習時間請於備註欄中註明</text:p>
          </table:table-cell>
          <table:covered-table-cell/>
          <table:covered-table-cell/>
          <table:covered-table-cell/>
          <table:covered-table-cell/>
        </table:table-row>
      </table:table>
      <text:p text:style-name="P354"/>
      <text:p text:style-name="P355"><text:span text:style-name="T356">實習單位主管</text:span><text:span text:style-name="T357">：</text:span><text:span text:style-name="T358"><text:s text:c="10"/></text:span><text:span text:style-name="T359"><text:s text:c="5"/></text:span><text:span text:style-name="T360"><text:s text:c="3"/></text:span><text:span text:style-name="T361"><text:s text:c="4"/></text:span><text:span text:style-name="T362"><text:s text:c="4"/></text:span><text:span text:style-name="T363">學校</text:span><text:span text:style-name="T364">指導老師</text:span><text:span text:style-name="T365">：</text:span><text:span text:style-name="T366"><text:s/>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weight-complex="bold" style:font-size-complex="16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項目符號" style:display-name="項目符號" style:family="paragraph" style:parent-style-name="內文" style:list-style-name="LFO8"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fo:language="en" fo:country="U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偕醫護專科學校幼保科二專部實習課程實施辦法</dc:title>
    <meta:initial-creator>ECE</meta:initial-creator>
    <dc:creator>jente</dc:creator>
    <meta:creation-date>2020-03-25T05:42:00Z</meta:creation-date>
    <dc:date>2020-03-25T05:42:00Z</dc:date>
    <meta:print-date>2014-11-16T0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