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0.809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638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1708in" style:use-optimal-column-width="false"/>
    </style:style>
    <style:style style:name="Table4" style:family="table">
      <style:table-properties style:width="7.1201in" fo:margin-left="-0.6048in" table:align="center"/>
    </style:style>
    <style:style style:name="TableRow14" style:family="table-row">
      <style:table-row-properties style:row-height="0.4166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4166in" style:use-optimal-row-height="false" fo:keep-together="always"/>
    </style:style>
    <style:style style:name="TableCell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4166in" style:use-optimal-row-height="false" fo:keep-together="always"/>
    </style:style>
    <style:style style:name="TableCell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row-height="0.4166in" style:use-optimal-row-height="false" fo:keep-together="always"/>
    </style:style>
    <style:style style:name="TableCell34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none" fo:border-left="0.0625in double #000000" style:border-line-width-left="0.0208in 0.0208in 0.0208in" fo:border-bottom="0.0138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none" fo:border-left="0.0312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743in" style:use-optimal-row-height="false" fo:keep-together="always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743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743in" style:use-optimal-row-height="false" fo:keep-together="always"/>
    </style:style>
    <style:style style:name="TableCell133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9138in"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-top="0.0069in solid #000000" fo:border-left="0.0312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5638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row-height="0.7847in"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81in double #000000" style:border-line-width-bottom="0.0125in 0.0125in 0.0125in" fo:border-right="0.0069in solid #000000" style:vertical-align="middle" fo:padding-top="0in" fo:padding-left="0.0194in" fo:padding-bottom="0in" fo:padding-right="0.0194in"/>
    </style:style>
    <style:style style:name="P207" style:parent-style-name="內文" style:list-style-name="LFO2" style:family="paragraph">
      <style:text-properties style:font-name-asian="標楷體" fo:font-weight="bold" style:font-weight-asian="bold" fo:font-size="11pt" style:font-size-asian="11pt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381in double #000000" style:border-line-width-bottom="0.0125in 0.0125in 0.0125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TableRow211" style:family="table-row">
      <style:table-row-properties style:row-height="0.7847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81in double #000000" style:border-line-width-bottom="0.0125in 0.0125in 0.0125in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381in double #000000" style:border-line-width-bottom="0.0125in 0.0125in 0.0125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TableRow227" style:family="table-row">
      <style:table-row-properties style:row-height="0.7194in" style:use-optimal-row-height="false" fo:keep-together="always"/>
    </style:style>
    <style:style style:name="TableCell228" style:family="table-cell">
      <style:table-cell-properties fo:border-top="0.0381in double #000000" style:border-line-width-top="0.0125in 0.0125in 0.0125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40" style:family="table-cell">
      <style:table-cell-properties fo:border-top="0.0381in double #000000" style:border-line-width-top="0.0125in 0.0125in 0.0125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仁德醫護管理專科學校<text:s/>行動數位商務科</text:p>
      <text:p text:style-name="P3">實習成績考評表（校內指導老師評核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 table:number-columns-spanned="4">
            <text:p text:style-name="P18">行動數位商務科<text:s text:c="5"/>　 <text:s/>　年 <text:s text:c="6"/>班</text:p>
          </table:table-cell>
          <table:covered-table-cell/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單位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評核期間</text:p>
          </table:table-cell>
          <table:table-cell table:style-name="TableCell36" table:number-columns-spanned="8">
            <text:p text:style-name="P37">自<text:s/><text:s/><text:s/>年<text:s text:c="2"/>月<text:s/><text:s/><text:s/>日<text:s text:c="3"/>至<text:s text:c="4"/>年<text:s/><text:s/><text:s/>月<text:s/><text:s/><text:s/>日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(A)實地訪視評分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(B)實習心得報告評分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評　核　項　目</text:p>
          </table:table-cell>
          <table:covered-table-cell/>
          <table:table-cell table:style-name="TableCell46" table:number-columns-spanned="2">
            <text:p text:style-name="P47">得<text:s text:c="4"/>分</text:p>
          </table:table-cell>
          <table:covered-table-cell/>
          <table:table-cell table:style-name="TableCell48" table:number-columns-spanned="3">
            <text:p text:style-name="P49">評　核　項　目</text:p>
          </table:table-cell>
          <table:covered-table-cell/>
          <table:covered-table-cell/>
          <table:table-cell table:style-name="TableCell50" table:number-columns-spanned="2">
            <text:p text:style-name="P51">得<text:s text:c="4"/>分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.工作學習態度(15%)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1.報告結構品質(20%)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特優<text:s/></text:span><text:span text:style-name="T62"></text:span><text:span text:style-name="T63">18<text:s/></text:span><text:span text:style-name="T64"></text:span><text:span text:style-name="T65">19<text:s/></text:span><text:span text:style-name="T66"></text:span><text:span text:style-name="T67">20</text:span></text:p>
            <text:p text:style-name="P68"><text:span text:style-name="T69">優等<text:s/></text:span><text:span text:style-name="T70"></text:span><text:span text:style-name="T71">15<text:s/></text:span><text:span text:style-name="T72"></text:span><text:span text:style-name="T73">16<text:s/></text:span><text:span text:style-name="T74"></text:span><text:span text:style-name="T75">17</text:span></text:p>
            <text:p text:style-name="P76"><text:span text:style-name="T77">佳作<text:s/></text:span><text:span text:style-name="T78"></text:span><text:span text:style-name="T79">12<text:s/></text:span><text:span text:style-name="T80"></text:span><text:span text:style-name="T81">13<text:s/></text:span><text:span text:style-name="T82"></text:span><text:span text:style-name="T83">14</text:span></text:p>
            <text:p text:style-name="P84"><text:span text:style-name="T85">尚可<text:s/></text:span><text:span text:style-name="T86"></text:span><text:span text:style-name="T87">9<text:s/></text:span><text:span text:style-name="T88"></text:span><text:span text:style-name="T89">10<text:s/></text:span><text:span text:style-name="T90"></text:span><text:span text:style-name="T91">11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2.平時聯繫與互動(10%)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2.報告內容充實性(20%)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特優<text:s/></text:span><text:span text:style-name="T102"></text:span><text:span text:style-name="T103">18<text:s/></text:span><text:span text:style-name="T104"></text:span><text:span text:style-name="T105">19<text:s/></text:span><text:span text:style-name="T106"></text:span><text:span text:style-name="T107">20</text:span></text:p>
            <text:p text:style-name="P108"><text:span text:style-name="T109">優等<text:s/></text:span><text:span text:style-name="T110"></text:span><text:span text:style-name="T111">15<text:s/></text:span><text:span text:style-name="T112"></text:span><text:span text:style-name="T113">16<text:s/></text:span><text:span text:style-name="T114"></text:span><text:span text:style-name="T115">17</text:span></text:p>
            <text:p text:style-name="P116"><text:span text:style-name="T117">佳作<text:s/></text:span><text:span text:style-name="T118"></text:span><text:span text:style-name="T119">12<text:s/></text:span><text:span text:style-name="T120"></text:span><text:span text:style-name="T121">13<text:s/></text:span><text:span text:style-name="T122"></text:span><text:span text:style-name="T123">14</text:span></text:p>
            <text:p text:style-name="P124"><text:span text:style-name="T125">尚可<text:s/></text:span><text:span text:style-name="T126"></text:span><text:span text:style-name="T127">9<text:s/></text:span><text:span text:style-name="T128"></text:span><text:span text:style-name="T129">10<text:s/></text:span><text:span text:style-name="T130"></text:span><text:span text:style-name="T131">11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3.實習週報表與實習簽到記錄表(15%)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3.學習效益(20%)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特優</text:span><text:span text:style-name="T142"><text:s/></text:span><text:span text:style-name="T143"></text:span><text:span text:style-name="T144">18<text:s/></text:span><text:span text:style-name="T145"></text:span><text:span text:style-name="T146">19<text:s/></text:span><text:span text:style-name="T147"></text:span><text:span text:style-name="T148">20</text:span></text:p>
            <text:p text:style-name="P149"><text:span text:style-name="T150">優等</text:span><text:span text:style-name="T151"><text:s/></text:span><text:span text:style-name="T152"></text:span><text:span text:style-name="T153">15<text:s/></text:span><text:span text:style-name="T154"></text:span><text:span text:style-name="T155">16<text:s/></text:span><text:span text:style-name="T156"></text:span><text:span text:style-name="T157">17</text:span></text:p>
            <text:p text:style-name="P158"><text:span text:style-name="T159">佳作</text:span><text:span text:style-name="T160"><text:s/></text:span><text:span text:style-name="T161"></text:span><text:span text:style-name="T162">12<text:s/></text:span><text:span text:style-name="T163"></text:span><text:span text:style-name="T164">13<text:s/></text:span><text:span text:style-name="T165"></text:span><text:span text:style-name="T166">14</text:span></text:p>
            <text:p text:style-name="P167"><text:span text:style-name="T168">尚可</text:span><text:span text:style-name="T169"><text:s/></text:span><text:span text:style-name="T170"></text:span><text:span text:style-name="T171">9<text:s/></text:span><text:span text:style-name="T172"></text:span><text:span text:style-name="T173">10<text:s/></text:span><text:span text:style-name="T174"></text:span><text:span text:style-name="T175">11</text:span></text:p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評語與建議：</text:p>
            <text:p text:style-name="P179"/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評語與建議：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小　計</text:span><text:span text:style-name="T189"><text:s/></text:span><text:span text:style-name="T190">(</text:span><text:span text:style-name="T191">Ａ</text:span><text:span text:style-name="T192">)</text:span></text:p>
          </table:table-cell>
          <table:covered-table-cell/>
          <table:table-cell table:style-name="TableCell193">
            <text:p text:style-name="P194">40%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><text:span text:style-name="T199">小　計</text:span><text:span text:style-name="T200">（Ｂ）</text:span></text:p>
          </table:table-cell>
          <table:covered-table-cell/>
          <table:covered-table-cell/>
          <table:table-cell table:style-name="TableCell201">
            <text:p text:style-name="P202">60%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list text:style-name="LFO2" text:continue-numbering="true">
              <text:list-item>
                <text:p text:style-name="P207">校內指導老師評分</text:p>
              </text:list-item>
            </text:list>
            <text:p text:style-name="P208">(Ａ＋Ｂ)</text:p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(</text:span><text:span text:style-name="T215">二</text:span><text:span text:style-name="T216">)</text:span><text:s/><text:span text:style-name="T217">實習單位評分</text:span></text:p>
            <text:p text:style-name="內文"><text:span text:style-name="T218">依據表</text:span><text:span text:style-name="T219">11</text:span><text:span text:style-name="T220">.</text:span><text:span text:style-name="T221">學生實習考核表</text:span><text:span text:style-name="T222">(</text:span><text:span text:style-name="T223">實習單位評分</text:span><text:span text:style-name="T224">)</text:span></text:p>
          </table:table-cell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實習成績得分</text:p>
            <text:p text:style-name="P230"><text:span text:style-name="T231">(</text:span><text:span text:style-name="T232">一</text:span><text:span text:style-name="T233">)*0.</text:span><text:span text:style-name="T234">5</text:span><text:span text:style-name="T235">＋</text:span><text:span text:style-name="T236">(</text:span><text:span text:style-name="T237">二</text:span><text:span text:style-name="T238">)*0.</text:span><text:span text:style-name="T239">5</text:span></text:p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</style:tab-stops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明財經科技大學學生校外實習成績考評表（實習輔導老師用）</dc:title>
    <meta:initial-creator>WINXP</meta:initial-creator>
    <dc:creator>jente</dc:creator>
    <meta:creation-date>2020-03-25T05:42:00Z</meta:creation-date>
    <dc:date>2020-03-25T05:42:00Z</dc:date>
    <meta:print-date>2013-03-2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