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6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line-height-at-least="0.1666in" fo:margin-left="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.1666in" fo:text-indent="0.7777in"/>
      <style:text-properties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height-at-least="0.1666in" fo:margin-right="0.7777in"/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line-break="normal" fo:text-align="end" style:line-height-at-least="0.1666in"/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 fo:text-align="end" style:line-height-at-least="0.1666in"/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line-break="normal" fo:text-align="end" style:line-height-at-least="0.1666in"/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line-break="normal" fo:text-align="end" style:line-height-at-least="0.1666in"/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.1666in" fo:margin-right="0.3888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25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實習時數證明書</text:p>
      <text:p text:style-name="P6"/>
      <text:p text:style-name="P7">茲證明<text:s/>仁德醫護管理專科學校<text:s/>行動數位商務科<text:s/>學生<text:s text:c="10"/>，學號<text:s text:c="15"/>，於民國<text:s text:c="4"/>年<text:s text:c="3"/>月<text:s text:c="3"/>日起至<text:s text:c="4"/>年<text:s text:c="3"/>月<text:s text:c="3"/>日止，在<text:s text:c="22"/>(單位)擔任<text:s text:c="14"/>(職務)，實習期滿合格，核予實習時數<text:s text:c="10"/>(大寫)小時。</text:p>
      <text:p text:style-name="P8"/>
      <text:p text:style-name="P9">特此證明</text:p>
      <text:p text:style-name="P10"/>
      <text:p text:style-name="P11">單位主管簽章：<text:s text:c="30"/></text:p>
      <text:p text:style-name="P12">單位名稱：<text:s text:c="34"/></text:p>
      <text:p text:style-name="P13">電話：<text:s text:c="38"/></text:p>
      <text:p text:style-name="P14">地址：<text:s text:c="38"/></text:p>
      <text:p text:style-name="P15"><text:span text:style-name="T16"><draw:custom-shape svg:x="4.03611in" svg:y="0.4375in" svg:width="1.69653in" svg:height="1.78542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7"><text:s text:c="38"/></text:span><text:span text:style-name="T18">請加蓋機關章於下：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中華民國<text:s text:c="8"/>年<text:s text:c="6"/>月<text:s text:c="6"/>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jente</dc:creator>
    <meta:creation-date>2020-03-25T05:44:00Z</meta:creation-date>
    <dc:date>2020-03-25T05:44:00Z</dc:date>
    <meta:print-date>2015-03-20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