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line-height="0.25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text-align="end" fo:line-height="0.25in"/>
      <style:text-properties style:font-name-asian="標楷體" style:font-weight-complex="bold" fo:color="#000000" style:letter-kerning="false" style:font-size-complex="10pt"/>
    </style:style>
    <style:style style:name="TableColumn12" style:family="table-column">
      <style:table-column-properties style:column-width="2.447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0.9791in"/>
    </style:style>
    <style:style style:name="TableColumn16" style:family="table-column">
      <style:table-column-properties style:column-width="0.0111in"/>
    </style:style>
    <style:style style:name="TableColumn17" style:family="table-column">
      <style:table-column-properties style:column-width="1.943in"/>
    </style:style>
    <style:style style:name="Table11" style:family="table">
      <style:table-properties style:width="6.4694in" fo:margin-left="-0.3194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200%"/>
      <style:text-properties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  <style:text-properties style:font-name-asian="標楷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200%"/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200%"/>
      <style:text-properties style:font-name-asian="標楷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200%"/>
      <style:text-properties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3208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style:font-weight-complex="bold" fo:color="#000000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-asian="標楷體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2263in"/>
    </style:style>
    <style:style style:name="P74" style:parent-style-name="內文" style:family="paragraph">
      <style:paragraph-properties fo:text-align="center" fo:line-height="0.2777in"/>
      <style:text-properties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style:font-weight-complex="bold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-asian="標楷體" style:font-weight-complex="bold" fo:color="#000000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200%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200%"/>
      <style:text-properties style:font-name-asian="標楷體" style:font-weight-complex="bold" fo:color="#00000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01" style:parent-style-name="內文" style:family="paragraph">
      <style:paragraph-properties fo:text-align="center" fo:line-height="0.3194in"/>
    </style:style>
    <style:style style:name="T10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3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0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8" style:parent-style-name="內文" style:family="paragraph">
      <style:paragraph-properties fo:line-height="0.3194in" fo:text-indent="0.3888in"/>
      <style:text-properties style:font-name-asian="標楷體" style:font-weight-complex="bold" fo:color="#FF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-asian="標楷體" style:font-weight-complex="bold" fo:color="#000000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-asian="標楷體" style:font-weight-complex="bold" fo:color="#000000"/>
    </style:style>
    <style:style style:name="T130" style:parent-style-name="預設段落字型" style:family="text">
      <style:text-properties style:font-name-asian="標楷體" style:font-weight-complex="bold" fo:color="#000000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 style:font-weight-complex="bold" fo:color="#000000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ableRow135" style:family="table-row">
      <style:table-row-properties style:min-row-height="0.3618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200%"/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</style:style>
    <style:style style:name="T146" style:parent-style-name="預設段落字型" style:family="text">
      <style:text-properties style:font-name-asian="標楷體" style:font-weight-complex="bold" fo:color="#000000"/>
    </style:style>
    <style:style style:name="T147" style:parent-style-name="預設段落字型" style:family="text">
      <style:text-properties style:font-name-asian="標楷體" style:font-weight-complex="bold" fo:color="#000000"/>
    </style:style>
    <style:style style:name="T148" style:parent-style-name="預設段落字型" style:family="text">
      <style:text-properties style:font-name-asian="標楷體" style:font-weight-complex="bold" fo:color="#000000"/>
    </style:style>
    <style:style style:name="T149" style:parent-style-name="預設段落字型" style:family="text">
      <style:text-properties style:font-name-asian="標楷體" style:font-weight-complex="bold" fo:color="#000000"/>
    </style:style>
    <style:style style:name="T150" style:parent-style-name="預設段落字型" style:family="text">
      <style:text-properties style:font-name-asian="標楷體" style:font-weight-complex="bold" fo:color="#000000"/>
    </style:style>
    <style:style style:name="T151" style:parent-style-name="預設段落字型" style:family="text">
      <style:text-properties style:font-name-asian="標楷體" style:font-weight-complex="bold" fo:color="#000000"/>
    </style:style>
    <style:style style:name="T152" style:parent-style-name="預設段落字型" style:family="text">
      <style:text-properties style:font-name-asian="標楷體" style:font-weight-complex="bold" fo:color="#000000"/>
    </style:style>
    <style:style style:name="T153" style:parent-style-name="預設段落字型" style:family="text">
      <style:text-properties style:font-name-asian="標楷體" style:font-weight-complex="bold" fo:color="#000000"/>
    </style:style>
    <style:style style:name="T154" style:parent-style-name="預設段落字型" style:family="text">
      <style:text-properties style:font-name-asian="標楷體" style:font-weight-complex="bold" fo:color="#000000"/>
    </style:style>
    <style:style style:name="T155" style:parent-style-name="預設段落字型" style:family="text">
      <style:text-properties style:font-name-asian="標楷體" style:font-weight-complex="bold" fo:color="#000000"/>
    </style:style>
    <style:style style:name="T156" style:parent-style-name="預設段落字型" style:family="text">
      <style:text-properties style:font-name-asian="標楷體" style:font-weight-complex="bold" fo:color="#000000"/>
    </style:style>
    <style:style style:name="P157" style:parent-style-name="內文" style:family="paragraph">
      <style:paragraph-properties fo:text-align="justify" fo:line-height="200%"/>
    </style:style>
    <style:style style:name="T158" style:parent-style-name="預設段落字型" style:family="text">
      <style:text-properties style:font-name-asian="標楷體" style:font-weight-complex="bold" fo:color="#000000"/>
    </style:style>
    <style:style style:name="T159" style:parent-style-name="預設段落字型" style:family="text">
      <style:text-properties style:font-name-asian="標楷體" style:font-weight-complex="bold" fo:color="#000000"/>
    </style:style>
    <style:style style:name="T160" style:parent-style-name="預設段落字型" style:family="text">
      <style:text-properties style:font-name-asian="標楷體" style:font-weight-complex="bold" fo:color="#000000"/>
    </style:style>
    <style:style style:name="T161" style:parent-style-name="預設段落字型" style:family="text">
      <style:text-properties style:font-name-asian="標楷體" style:font-weight-complex="bold" fo:color="#000000"/>
    </style:style>
    <style:style style:name="T162" style:parent-style-name="預設段落字型" style:family="text">
      <style:text-properties style:font-name-asian="標楷體" style:font-weight-complex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P173" style:parent-style-name="內文" style:family="paragraph">
      <style:paragraph-properties fo:line-height="0.3194in"/>
    </style:style>
    <style:style style:name="T174" style:parent-style-name="預設段落字型" style:family="text">
      <style:text-properties style:font-name-asian="標楷體" style:font-weight-complex="bold" fo:color="#00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176" style:parent-style-name="預設段落字型" style:family="text">
      <style:text-properties style:font-name-asian="標楷體" style:font-weight-complex="bold" fo:color="#000000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/>
    </style:style>
    <style:style style:name="T183" style:parent-style-name="預設段落字型" style:family="text">
      <style:text-properties style:font-name-asian="標楷體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P185" style:parent-style-name="內文" style:family="paragraph">
      <style:paragraph-properties fo:text-align="justify" fo:line-height="0.3194in"/>
    </style:style>
    <style:style style:name="T186" style:parent-style-name="預設段落字型" style:family="text">
      <style:text-properties style:font-name-asian="標楷體" style:font-weight-complex="bold" fo:color="#000000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188" style:parent-style-name="預設段落字型" style:family="text">
      <style:text-properties style:font-name-asian="標楷體" style:font-weight-complex="bold" fo:color="#000000"/>
    </style:style>
    <style:style style:name="T189" style:parent-style-name="預設段落字型" style:family="text">
      <style:text-properties style:font-name-asian="標楷體" style:font-weight-complex="bold" fo:color="#000000"/>
    </style:style>
    <style:style style:name="T190" style:parent-style-name="預設段落字型" style:family="text">
      <style:text-properties style:font-name-asian="標楷體" style:font-weight-complex="bold" fo:color="#000000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-asian="標楷體" style:font-weight-complex="bold" fo:color="#000000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P194" style:parent-style-name="內文" style:family="paragraph">
      <style:paragraph-properties fo:text-align="justify" fo:line-height="0.25in"/>
      <style:text-properties style:font-name-asian="標楷體" style:font-weight-complex="bold" fo:color="#000000" style:letter-kerning="false" style:font-size-complex="10pt"/>
    </style:style>
  </office:automatic-styles>
  <office:body>
    <office:text text:use-soft-page-breaks="true">
      <text:p text:style-name="P1"/>
      <text:p text:style-name="P2">仁德醫護管理專科學校<text:s/>行動數位商務科<text:s/></text:p>
      <text:p text:style-name="P3"><text:span text:style-name="T4">企業</text:span><text:span text:style-name="T5">機構</text:span><text:span text:style-name="T6">提供</text:span><text:span text:style-name="T7">暑期</text:span><text:span text:style-name="T8">校外</text:span><text:span text:style-name="T9">實習意願調查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企業</text:span><text:span text:style-name="T22">/</text:span><text:span text:style-name="T23">機關名稱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企業</text:span><text:span text:style-name="T30">/</text:span><text:span text:style-name="T31">機關</text:span><text:span text:style-name="T32">地址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企業</text:span><text:span text:style-name="T39">/</text:span><text:span text:style-name="T40">機關</text:span><text:span text:style-name="T41">負責人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是否提供實習機會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提供實習部門/地點/人數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貴單位負責</text:span><text:span text:style-name="T58">實習</text:span><text:span text:style-name="T59">窗口</text:span><text:span text:style-name="T60">/</text:span><text:span text:style-name="T61">部門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貴單位聯絡人姓名/職稱/<text:s/></text:p>
          </table:table-cell>
          <table:table-cell table:style-name="TableCell67" table:number-rows-spanned="2">
            <text:p text:style-name="P68"/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擬</text:span><text:span text:style-name="T84">提供實習</text:span><text:span text:style-name="T85">名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專長或證照需求</text:p>
          </table:table-cell>
          <table:covered-table-cell/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實習性質工作說明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提供實習詳細日期(7月-9月)</text:p>
            <text:p text:style-name="P101"><text:span text:style-name="T102">(</text:span><text:span text:style-name="T103">規定</text:span><text:span text:style-name="T104">320</text:span><text:span text:style-name="T105">小時</text:span><text:span text:style-name="T106">；</text:span><text:span text:style-name="T107">8</text:span><text:span text:style-name="T108">周</text:span><text:span text:style-name="T109">40</text:span><text:span text:style-name="T110">天</text:span><text:span text:style-name="T111">)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每日實習時間</text:p>
          </table:table-cell>
          <table:table-cell table:style-name="TableCell117" table:number-columns-spanned="5">
            <text:p text:style-name="P118">??:00 ~ ??:00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是否</text:span><text:span text:style-name="T123">提供</text:span><text:span text:style-name="T124">實習生</text:span><text:span text:style-name="T125">住宿</text:span></text:p>
          </table:table-cell>
          <table:table-cell table:style-name="TableCell126" table:number-columns-spanned="5">
            <text:p text:style-name="P127">□免費提供住宿<text:s text:c="2"/>□酌收住宿費(每天________元)</text:p>
            <text:p text:style-name="P128"><text:span text:style-name="T129">□不</text:span><text:span text:style-name="T130">提供住宿</text:span><text:span text:style-name="T131">請學生自理</text:span><text:span text:style-name="T132"><text:s text:c="4"/></text:span><text:span text:style-name="T133">□</text:span><text:span text:style-name="T13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是否</text:span><text:span text:style-name="T139">提供</text:span><text:span text:style-name="T140">膳食</text:span><text:span text:style-name="T141">(</text:span><text:span text:style-name="T142">午餐</text:span><text:span text:style-name="T143">)</text:span></text:p>
          </table:table-cell>
          <table:table-cell table:style-name="TableCell144" table:number-columns-spanned="5">
            <text:p text:style-name="P145"><text:span text:style-name="T146">□免費提供</text:span><text:span text:style-name="T147">膳食</text:span><text:span text:style-name="T148"><text:s text:c="2"/></text:span><text:span text:style-name="T149">□酌收</text:span><text:span text:style-name="T150">膳食</text:span><text:span text:style-name="T151">費</text:span><text:span text:style-name="T152">(</text:span><text:span text:style-name="T153">每天</text:span><text:span text:style-name="T154">________</text:span><text:span text:style-name="T155">元</text:span><text:span text:style-name="T156">)</text:span></text:p>
            <text:p text:style-name="P157"><text:span text:style-name="T158">□不提供</text:span><text:span text:style-name="T159">膳食</text:span><text:span text:style-name="T160">請學生自理</text:span><text:span text:style-name="T161"><text:s text:c="4"/></text:span><text:span text:style-name="T162"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交通方式</text:p>
          </table:table-cell>
          <table:table-cell table:style-name="TableCell166" table:number-columns-spanned="5">
            <text:p text:style-name="P167"><text:span text:style-name="T168">□</text:span><text:span text:style-name="T169">公司免費提供</text:span><text:span text:style-name="T170">交通車</text:span><text:span text:style-name="T171"><text:s/></text:span><text:span text:style-name="T172"><text:s/></text:span></text:p>
            <text:p text:style-name="P173"><text:span text:style-name="T174">□公司提供</text:span><text:span text:style-name="T175">交通車</text:span><text:span text:style-name="T176">但</text:span><text:span text:style-name="T177">酌收</text:span><text:span text:style-name="T178">交通</text:span><text:span text:style-name="T179">費</text:span><text:span text:style-name="T180">(</text:span><text:span text:style-name="T181">每天</text:span><text:span text:style-name="T182">________</text:span><text:span text:style-name="T183">元</text:span><text:span text:style-name="T184">)</text:span></text:p>
            <text:p text:style-name="P185"><text:span text:style-name="T186">□不提供</text:span><text:span text:style-name="T187">交通</text:span><text:span text:style-name="T188">請學生自理</text:span><text:span text:style-name="T189"><text:s text:c="3"/></text:span><text:span text:style-name="T190"><text:s/></text:span><text:span text:style-name="T191"><text:s/></text:span><text:span text:style-name="T192">□其他</text:span><text:span text:style-name="T193">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jente</dc:creator>
    <meta:creation-date>2020-03-25T05:44:00Z</meta:creation-date>
    <dc:date>2020-03-25T05:44:00Z</dc:date>
    <meta:print-date>2014-09-03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