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5833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仁德醫護管理專科學校 <text:s/>行動數位商務科</text:p>
      <text:p text:style-name="P2">校外實習與畢業專題<text:s/>指導老師同意書</text:p>
      <text:p text:style-name="P3"/>
      <text:p text:style-name="P4">本人同意共同指導:__________(學制/班級)<text:s/>校外實習與畢業專題課程</text:p>
      <text:p text:style-name="P5"/>
      <text:p text:style-name="P6">_______________同學(簽名) <text:s text:c="5"/>學號:____________</text:p>
      <text:p text:style-name="P7"/>
      <text:p text:style-name="P8">_______________同學(簽名) <text:s text:c="5"/>學號:____________</text:p>
      <text:p text:style-name="P9"/>
      <text:p text:style-name="P10">_______________同學(簽名) <text:s text:c="5"/>學號:____________</text:p>
      <text:p text:style-name="P11"/>
      <text:p text:style-name="P12">_______________同學(簽名) <text:s text:c="5"/>學號:____________</text:p>
      <text:p text:style-name="P13"/>
      <text:p text:style-name="P14">_______________同學(簽名) <text:s text:c="5"/>學號:____________</text:p>
      <text:p text:style-name="P15"/>
      <text:p text:style-name="P16">_______________同學(簽名) <text:s text:c="5"/>學號:____________</text:p>
      <text:p text:style-name="P17"/>
      <text:p text:style-name="P18"/>
      <text:p text:style-name="P19"/>
      <text:p text:style-name="P20"/>
      <text:p text:style-name="P21">指導老師:___________________________(簽名)</text:p>
      <text:p text:style-name="P22"/>
      <text:p text:style-name="P23"/>
      <text:p text:style-name="P24"/>
      <text:p text:style-name="P25"><text:span text:style-name="T26"><text:s text:c="8"/></text:span><text:span text:style-name="T27"><text:s/></text:span><text:span text:style-name="T28">中</text:span><text:span text:style-name="T29"><text:s text:c="2"/></text:span><text:span text:style-name="T30">華</text:span><text:span text:style-name="T31"><text:s text:c="2"/></text:span><text:span text:style-name="T32">民</text:span><text:span text:style-name="T33"><text:s text:c="2"/></text:span><text:span text:style-name="T34">國</text:span><text:span text:style-name="T35"><text:s text:c="2"/></text:span><text:span text:style-name="T36">104</text:span><text:span text:style-name="T37"><text:s text:c="4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資訊管理科</dc:title>
    <meta:initial-creator>WinXP</meta:initial-creator>
    <dc:creator>jente</dc:creator>
    <meta:creation-date>2020-03-25T05:44:00Z</meta:creation-date>
    <dc:date>2020-03-25T05:44:00Z</dc:date>
    <meta:print-date>2009-01-13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