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5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6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7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8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9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10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11" style:parent-style-name="預設段落字型" style:family="text">
      <style:text-properties style:font-name-asian="標楷體" style:font-weight-complex="bold" fo:color="#000000" style:letter-kerning="false" style:font-size-complex="10pt"/>
    </style:style>
    <style:style style:name="TableColumn13" style:family="table-column">
      <style:table-column-properties style:column-width="1.5618in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0.6562in"/>
    </style:style>
    <style:style style:name="TableColumn16" style:family="table-column">
      <style:table-column-properties style:column-width="0.429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6145in"/>
    </style:style>
    <style:style style:name="TableColumn19" style:family="table-column">
      <style:table-column-properties style:column-width="0.0861in"/>
    </style:style>
    <style:style style:name="TableColumn20" style:family="table-column">
      <style:table-column-properties style:column-width="1.6722in"/>
    </style:style>
    <style:style style:name="Table12" style:family="table">
      <style:table-properties style:width="6.4701in" fo:margin-left="-0.3194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200%" fo:margin-right="0.3895in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443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5569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200%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200%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200%" fo:text-indent="0.1944in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200%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111" style:family="table-row">
      <style:table-row-properties style:min-row-height="0.3618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200%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122" style:family="table-row">
      <style:table-row-properties style:min-row-height="0.359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127" style:family="table-row">
      <style:table-row-properties style:min-row-height="0.8875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200%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200%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200%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200%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-asian="標楷體" style:font-weight-complex="bold" fo:color="#000000" style:letter-kerning="false" style:font-size-complex="10pt"/>
    </style:style>
  </office:automatic-styles>
  <office:body>
    <office:text text:use-soft-page-breaks="true">
      <text:p text:style-name="P1">仁德醫護管理專科學校<text:s/>行動數位商務科<text:s/></text:p>
      <text:p text:style-name="P2"><text:span text:style-name="T3">學生實習申請表</text:span></text:p>
      <text:p text:style-name="P4"><text:span text:style-name="T5">填表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　　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性別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出生</text:span></text:p>
          </table:table-cell>
          <table:table-cell table:style-name="TableCell35" table:number-columns-spanned="2">
            <text:p text:style-name="P36"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班　　級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學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實習前所附證照</text:span></text:p>
          </table:table-cell>
          <table:table-cell table:style-name="TableCell66" table:number-columns-spanned="7">
            <text:p text:style-name="P67"><text:span text:style-name="T68">□無 <text:s text:c="4"/>□有 <text:s/></text:span><text:span text:style-name="T69">證照名稱</text:span><text:span text:style-name="T7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永久地址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緊急聯絡人</text:p>
          </table:table-cell>
          <table:table-cell table:style-name="TableCell86" table:number-columns-spanned="7">
            <text:p text:style-name="P87"><text:span text:style-name="T88">姓名：</text:span><text:span text:style-name="T89"><text:s text:c="16"/></text:span><text:span text:style-name="T90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期間</text:p>
          </table:table-cell>
          <table:table-cell table:style-name="TableCell94" table:number-columns-spanned="7">
            <text:p text:style-name="P95"><text:span text:style-name="T96">　　年　　月　　日　</text:span><text:span text:style-name="T97"><text:s/></text:span><text:span text:style-name="T98">至　</text:span><text:span text:style-name="T99"><text:s/></text:span><text:span text:style-name="T100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機構名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<text:span text:style-name="T108">統一編號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機構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實習</text:span><text:span text:style-name="T119">地點</text:span>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機構地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實習內容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實習指導老師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實習委員會初審</text:p>
          </table:table-cell>
          <table:table-cell table:style-name="TableCell140" table:number-columns-spanned="7">
            <text:p text:style-name="P141"><text:span text:style-name="T142">□</text:span><text:span text:style-name="T143"><text:s/></text:span><text:span text:style-name="T144">審議通過</text:span><text:span text:style-name="T145"><text:s text:c="4"/></text:span><text:span text:style-name="T146">□</text:span><text:span text:style-name="T147"><text:s/></text:span><text:span text:style-name="T148">審議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科務會議複審</text:p>
          </table:table-cell>
          <table:table-cell table:style-name="TableCell152" table:number-columns-spanned="7">
            <text:p text:style-name="P153"><text:span text:style-name="T154">□</text:span><text:span text:style-name="T155"><text:s/></text:span><text:span text:style-name="T156">審議通過</text:span><text:span text:style-name="T157"><text:s text:c="4"/></text:span><text:span text:style-name="T158">□</text:span><text:span text:style-name="T159"><text:s/></text:span><text:span text:style-name="T160">審議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科</text:span><text:span text:style-name="T165">主任核章</text:span>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0-03-25T05:40:00Z</meta:creation-date>
    <dc:date>2020-03-25T05:40:00Z</dc:date>
    <meta:print-date>2014-09-0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