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527in"/>
    </style:style>
    <style:style style:name="Table3" style:family="table">
      <style:table-properties style:width="5.875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5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5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3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98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76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22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8229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仁德醫護管理專科學校<text:s/>行動數位商務科<text:s/></text:p>
      <text:p text:style-name="P2">調整實習單位/實習指導老師/實習時間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座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請調整項目</text:p>
          </table:table-cell>
          <table:table-cell table:style-name="TableCell31" table:number-columns-spanned="5">
            <text:p text:style-name="P32">□調整實習單位</text:p>
            <text:p text:style-name="P33">□調整實習指導老師</text:p>
            <text:p text:style-name="P34">□調整實習時間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調整原因(學生填寫)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原實習單位/實習期間/實習指導老師<text:s/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調整後之實習單位/實習期間/實習指導老師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/>實習指導老師審核</text:p>
          </table:table-cell>
          <table:table-cell table:style-name="TableCell53" table:number-columns-spanned="5">
            <text:p text:style-name="P54">□同意<text:s text:c="5"/>□不同意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實習指導老師說明</text:p>
          </table:table-cell>
          <table:table-cell table:style-name="TableCell58" table:number-columns-spanned="5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學生簽名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班導師簽名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實習委員會審核</text:p>
          </table:table-cell>
          <table:table-cell table:style-name="TableCell73" table:number-columns-spanned="5">
            <text:p text:style-name="P74">□同意<text:s text:c="5"/>□不同意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科主任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護理專科學校加退選實習課程申請表</dc:title>
    <meta:initial-creator>pc</meta:initial-creator>
    <dc:creator>jente</dc:creator>
    <meta:creation-date>2020-03-25T05:44:00Z</meta:creation-date>
    <dc:date>2020-03-25T05:44:00Z</dc:date>
    <meta:print-date>2009-10-30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