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right="0.096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in" style:use-optimal-column-width="false"/>
    </style:style>
    <style:style style:name="TableColumn9" style:family="table-column">
      <style:table-column-properties style:column-width="0.7743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627in" style:use-optimal-column-width="false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7048in" style:use-optimal-column-width="false"/>
    </style:style>
    <style:style style:name="Table7" style:family="table">
      <style:table-properties style:width="6.7236in" fo:margin-left="0in" table:align="center"/>
    </style:style>
    <style:style style:name="TableRow18" style:family="table-row">
      <style:table-row-properties style:row-height="0.4194in" style:use-optimal-row-height="false" fo:keep-together="always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4194in" style:use-optimal-row-height="false" fo:keep-together="always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7902in" style:use-optimal-row-height="false" fo:keep-together="always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0.4194in" style:use-optimal-row-height="false" fo:keep-together="always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1.0534in" style:use-optimal-row-height="false" fo:keep-together="always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5381in" style:use-optimal-row-height="false" fo:keep-together="always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5423in" style:use-optimal-row-height="false" fo:keep-together="always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5027in" style:use-optimal-row-height="false" fo:keep-together="always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416in" style:use-optimal-row-height="false" fo:keep-together="always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<text:s/>行動數位商務科</text:p>
      <text:p text:style-name="P5"><text:span text:style-name="T6">實習偶發事件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家長(監護人)姓名</text:p>
          </table:table-cell>
          <table:covered-table-cell/>
          <table:covered-table-cell/>
          <table:table-cell table:style-name="TableCell34">
            <text:p text:style-name="P35">連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關係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發生之日期：<text:s text:c="3"/>年<text:s text:c="2"/>月<text:s text:c="2"/>日</text:p>
          </table:table-cell>
          <table:covered-table-cell/>
          <table:covered-table-cell/>
          <table:table-cell table:style-name="TableCell45">
            <text:p text:style-name="P46">時<text:s/>間</text:p>
          </table:table-cell>
          <table:table-cell table:style-name="TableCell47" table:number-columns-spanned="2">
            <text:p text:style-name="P48">□上午</text:p>
            <text:p text:style-name="P49">□下午</text:p>
          </table:table-cell>
          <table:covered-table-cell/>
          <table:table-cell table:style-name="TableCell50" table:number-columns-spanned="4">
            <text:p text:style-name="P51">時<text:s text:c="3"/><text:s text:c="2"/><text:s/>分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發生地點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發生事件</text:p>
          </table:table-cell>
          <table:table-cell table:style-name="TableCell60" table:number-columns-spanned="9">
            <text:p text:style-name="P61">□意外傷害<text:s text:c="4"/><text:s/>□突發疾病<text:s text:c="3"/>□損壞公物<text:s text:c="3"/>□違規事件<text:s text:c="3"/></text:p>
            <text:p text:style-name="P62">□實習無故未到<text:s/>□違規事件<text:s text:c="3"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事件發生經過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處理情形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結果與追蹤事件</text:p>
          </table:table-cell>
          <table:table-cell table:style-name="TableCell76" table:number-columns-spanned="9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學校實習指導老師</text:p>
          </table:table-cell>
          <table:covered-table-cell/>
          <table:table-cell table:style-name="TableCell84" table:number-columns-spanned="3">
            <text:p text:style-name="P85">實習單位指導員</text:p>
          </table:table-cell>
          <table:covered-table-cell/>
          <table:covered-table-cell/>
          <table:table-cell table:style-name="TableCell86" table:number-columns-spanned="2">
            <text:p text:style-name="P87">實習單位主管</text:p>
          </table:table-cell>
          <table:covered-table-cell/>
          <table:table-cell table:style-name="TableCell88" table:number-columns-spanned="3">
            <text:p text:style-name="P89">科主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校外實習學生基本資料表</dc:title>
    <meta:initial-creator>WINXP</meta:initial-creator>
    <dc:creator>jente</dc:creator>
    <meta:creation-date>2020-03-25T05:44:00Z</meta:creation-date>
    <dc:date>2020-03-25T05:44:00Z</dc:date>
    <meta:print-date>2014-03-13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