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8597in" style:use-optimal-column-width="false"/>
    </style:style>
    <style:style style:name="TableColumn18" style:family="table-column">
      <style:table-column-properties style:column-width="0.8819in" style:use-optimal-column-width="false"/>
    </style:style>
    <style:style style:name="TableColumn19" style:family="table-column">
      <style:table-column-properties style:column-width="1.077in" style:use-optimal-column-width="false"/>
    </style:style>
    <style:style style:name="TableColumn20" style:family="table-column">
      <style:table-column-properties style:column-width="1.0777in" style:use-optimal-column-width="false"/>
    </style:style>
    <style:style style:name="TableColumn21" style:family="table-column">
      <style:table-column-properties style:column-width="0.4902in" style:use-optimal-column-width="false"/>
    </style:style>
    <style:style style:name="TableColumn22" style:family="table-column">
      <style:table-column-properties style:column-width="0.8819in" style:use-optimal-column-width="false"/>
    </style:style>
    <style:style style:name="TableColumn23" style:family="table-column">
      <style:table-column-properties style:column-width="0.9097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16" style:family="table">
      <style:table-properties style:width="10.509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仁德醫護管理專科學校</text:span><text:span text:style-name="T3"><text:s/></text:span><text:span text:style-name="T4">行動數位商務科</text:span><text:span text:style-name="T5"><text:s/></text:span><text:span text:style-name="T6"><text:s text:c="4"/></text:span><text:span text:style-name="T7"><text:s/></text:span><text:span text:style-name="T8">學年度</text:span><text:span text:style-name="T9"><text:s/></text:span><text:span text:style-name="T10">第</text:span><text:span text:style-name="T11"><text:s text:c="3"/></text:span><text:span text:style-name="T12">學期</text:span><text:span text:style-name="T13"><text:s text:c="2"/></text:span></text:p>
      <text:p text:style-name="P14">學生實習名冊</text:p>
      <text:p text:style-name="P15">實習期間： <text:s text:c="4"/>年 <text:s text:c="3"/>月 <text:s text:c="3"/>日<text:s/><text:s text:c="2"/>至 <text:s text:c="6"/>年 <text:s text:c="3"/>月 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實習學生姓名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身份證字號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實習學生電話</text:p>
          </table:table-cell>
          <table:table-cell table:style-name="TableCell42">
            <text:p text:style-name="P43">實習學生家長電話</text:p>
          </table:table-cell>
          <table:table-cell table:style-name="TableCell44">
            <text:p text:style-name="P45">實習機構/單位/名稱</text:p>
          </table:table-cell>
          <table:table-cell table:style-name="TableCell46">
            <text:p text:style-name="P47">實習單位部門電話　</text:p>
          </table:table-cell>
          <table:table-cell table:style-name="TableCell48">
            <text:p text:style-name="P49">實習單位聯絡人</text:p>
          </table:table-cell>
          <table:table-cell table:style-name="TableCell50">
            <text:p text:style-name="P51">實習單位住址</text:p>
          </table:table-cell>
          <table:table-cell table:style-name="TableCell52">
            <text:p text:style-name="P53">指導老師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內文"/>
      <text:p text:style-name="內文"><text:tab/><text:tab/><text:tab/><text:tab/></text:p>
      <text:p text:style-name="內文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0.5118in" fo:margin-bottom="1.2479in" fo:margin-right="0.5118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r999</meta:initial-creator>
    <dc:creator>jente</dc:creator>
    <meta:creation-date>2020-03-25T05:40:00Z</meta:creation-date>
    <dc:date>2020-03-25T05:40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