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margin-top="0.25in" fo:margin-bottom="0.25in" style:line-height-at-least="0.1666in" fo:text-indent="0.3888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color="#FF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仁德醫護管理專科學校<text:s/>行動數位商務科<text:s/></text:p>
      <text:p text:style-name="P2">學生校外實習家長同意具結書</text:p>
      <text:p text:style-name="P3"><text:span text:style-name="T4">敝子弟</text:span><text:span text:style-name="T5">　　　　</text:span><text:span text:style-name="T6">就讀於　貴校</text:span><text:span text:style-name="T7">行動數位商務科</text:span><text:span text:style-name="T8">，茲同意自</text:span><text:span text:style-name="T9">　</text:span><text:span text:style-name="T10">年</text:span><text:span text:style-name="T11">　</text:span><text:span text:style-name="T12">月</text:span><text:span text:style-name="T13">　</text:span><text:span text:style-name="T14">日起至</text:span><text:span text:style-name="T15">　</text:span><text:span text:style-name="T16">年</text:span><text:span text:style-name="T17">　</text:span><text:span text:style-name="T18">月</text:span><text:span text:style-name="T19">　</text:span><text:span text:style-name="T20">日止，安排前往與學校簽有合約之</text:span><text:span text:style-name="T21">　　　　　　　　　　　　</text:span><text:span text:style-name="T22">，進行實習課程。</text:span><text:span text:style-name="T23">實習期間廠商不提供薪資，</text:span><text:span text:style-name="T24">實習廠商得</text:span><text:span text:style-name="T25">審酌學生實習期間表現於實習結束後提供獎勵(學)金</text:span><text:span text:style-name="T26">。</text:span><text:span text:style-name="T27">實習期間願意配合督導並遵守各項實習規章及生活作息管理，並遵守學校規定於實習前</text:span><text:span text:style-name="T28">由</text:span><text:span text:style-name="T29">校</text:span><text:span text:style-name="T30">方負責辦理大專校院校外實習學生團體保險</text:span><text:span text:style-name="T31">，服從學校</text:span><text:span text:style-name="T32">行動數位商務科</text:span><text:span text:style-name="T33">實習指導老師及實習單位輔導人員之教導，如有違規事件，願接受校規及相關法規之處理，本人絶無異議。</text:span></text:p>
      <text:p text:style-name="P34">此致</text:p>
      <text:p text:style-name="P35">仁德醫護管理專科學校</text:p>
      <text:p text:style-name="P36">學生姓名：　　　　　　　　（簽章）</text:p>
      <text:p text:style-name="P37">家長姓名：　　　　　　　　（簽章）</text:p>
      <text:p text:style-name="P38">住　　址：</text:p>
      <text:p text:style-name="P39">身份證字號：</text:p>
      <text:p text:style-name="P40">出生年月日：</text:p>
      <text:p text:style-name="P41">電　　話：</text:p>
      <text:p text:style-name="P42"><text:span text:style-name="T43">中　　華　　民　　國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0-03-25T05:41:00Z</meta:creation-date>
    <dc:date>2020-03-25T05:41:00Z</dc:date>
    <meta:print-date>2014-09-0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