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margin-right="0.0965in"/>
      <style:text-properties style:font-name-asian="標楷體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6576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Column11" style:family="table-column">
      <style:table-column-properties style:column-width="0.212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4541in" style:use-optimal-column-width="false"/>
    </style:style>
    <style:style style:name="TableColumn14" style:family="table-column">
      <style:table-column-properties style:column-width="1.8097in" style:use-optimal-column-width="false"/>
    </style:style>
    <style:style style:name="Table7" style:family="table">
      <style:table-properties style:width="6.7236in" fo:margin-left="-0.3743in" table:align="center"/>
    </style:style>
    <style:style style:name="TableRow15" style:family="table-row">
      <style:table-row-properties style:row-height="0.4194in" style:use-optimal-row-height="false" fo:keep-together="always"/>
    </style:style>
    <style:style style:name="TableCell1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 fo:margin-lef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row-height="0.4194in" style:use-optimal-row-height="false" fo:keep-together="always"/>
    </style:style>
    <style:style style:name="TableCell3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4194in" style:use-optimal-row-height="false" fo:keep-together="always"/>
    </style:style>
    <style:style style:name="TableCell4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4194in" style:use-optimal-row-height="false" fo:keep-together="always"/>
    </style:style>
    <style:style style:name="TableCell4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1" style:family="table-row">
      <style:table-row-properties style:row-height="0.4194in" style:use-optimal-row-height="false" fo:keep-together="always"/>
    </style:style>
    <style:style style:name="TableCell5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row-height="0.4194in" style:use-optimal-row-height="false" fo:keep-together="always"/>
    </style:style>
    <style:style style:name="TableCell6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4194in" style:use-optimal-row-height="false" fo:keep-together="always"/>
    </style:style>
    <style:style style:name="TableCell7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row-height="0.4194in" style:use-optimal-row-height="false" fo:keep-together="always"/>
    </style:style>
    <style:style style:name="TableCell7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4194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88" style:family="table-row">
      <style:table-row-properties style:row-height="0.419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94" style:family="table-row">
      <style:table-row-properties style:row-height="0.419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00" style:family="table-row">
      <style:table-row-properties style:row-height="0.4194in" style:use-optimal-row-height="false" fo:keep-together="always"/>
    </style:style>
    <style:style style:name="TableCell101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row-height="0.4194in" style:use-optimal-row-height="false" fo:keep-together="always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style:font-size-complex="14pt"/>
    </style:style>
    <style:style style:name="TableRow117" style:family="table-row">
      <style:table-row-properties style:row-height="0.4194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style:font-size-complex="14pt"/>
    </style:style>
    <style:style style:name="TableRow125" style:family="table-row">
      <style:table-row-properties style:row-height="0.4194in" style:use-optimal-row-height="false" fo:keep-together="always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-asian="標楷體" style:font-size-complex="14pt"/>
    </style:style>
    <style:style style:name="TableRow133" style:family="table-row">
      <style:table-row-properties style:row-height="0.4194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BFBFB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8" style:family="table-row">
      <style:table-row-properties style:row-height="0.4194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143" style:family="table-row">
      <style:table-row-properties style:row-height="0.4194in" style:use-optimal-row-height="false" fo:keep-together="always"/>
    </style:style>
    <style:style style:name="TableCell144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148" style:family="table-row">
      <style:table-row-properties style:row-height="0.4194in" style:use-optimal-row-height="false" fo:keep-together="always"/>
    </style:style>
    <style:style style:name="TableCell149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153" style:family="table-row">
      <style:table-row-properties style:row-height="0.4194in" style:use-optimal-row-height="false" fo:keep-together="always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fo:background-color="#BFBFB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951in" fo:margin-right="0.0951in">
        <style:tab-stops/>
      </style:paragraph-properties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olumn167" style:family="table-column">
      <style:table-column-properties style:column-width="6.7319in"/>
    </style:style>
    <style:style style:name="Table166" style:family="table">
      <style:table-properties style:width="6.7319in" style:rel-width="100%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2.5pt" style:font-size-asian="12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2.5pt" style:font-size-asian="12.5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2.5pt" style:font-size-asian="12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2.5pt" style:font-size-asian="12.5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2.5pt" style:font-size-asian="12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2.5pt" style:font-size-asian="12.5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2.5pt" style:font-size-asian="12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2.5pt" style:font-size-asian="12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2.5pt" style:font-size-asian="12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2.5pt" style:font-size-asian="12.5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2.5pt" style:font-size-asian="12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2.5pt" style:font-size-asian="12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2.5pt" style:font-size-asian="12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2.5pt" style:font-size-asian="12.5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2.5pt" style:font-size-asian="12.5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2.5pt" style:font-size-asian="12.5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2.5pt" style:font-size-asian="12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2.5pt" style:font-size-asian="12.5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font-size="12.5pt" style:font-size-asian="12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2.5pt" style:font-size-asian="12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2.5pt" style:font-size-asian="12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2.5pt" style:font-size-asian="12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2.5pt" style:font-size-asian="12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2.5pt" style:font-size-asian="12.5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2.5pt" style:font-size-asian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2.5pt" style:font-size-asian="12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2.5pt" style:font-size-asian="12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2.5pt" style:font-size-asian="12.5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2.5pt" style:font-size-asian="12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2.5pt" style:font-size-asian="12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2.5pt" style:font-size-asian="12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font-size="12.5pt" style:font-size-asian="12.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2.5pt" style:font-size-asian="12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2.5pt" style:font-size-asian="12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font-size="12.5pt" style:font-size-asian="12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2.5pt" style:font-size-asian="12.5pt"/>
    </style:style>
  </office:automatic-styles>
  <office:body>
    <office:text text:use-soft-page-breaks="true">
      <text:p text:style-name="P1">仁德醫護管理專科學校<text:s/>行動數位商務科</text:p>
      <text:p text:style-name="P5">實習學生基本資料表</text:p>
      <text:p text:style-name="P6"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性<text:s/>別</text:p>
          </table:table-cell>
          <table:covered-table-cell/>
          <table:table-cell table:style-name="TableCell22" table:number-columns-spanned="2">
            <text:p text:style-name="P23">男□<text:s text:c="2"/>女□</text:p>
          </table:table-cell>
          <table:covered-table-cell/>
          <table:table-cell table:style-name="TableCell24" table:number-rows-spanned="5">
            <text:p text:style-name="P25">最近半年內</text:p>
            <text:p text:style-name="P26">二吋半身</text:p>
            <text:p text:style-name="P27">脫帽照片</text:p>
            <text:p text:style-name="P28">(必貼)</text:p>
          </table:table-cell>
        </table:table-row>
        <table:table-row table:style-name="TableRow29">
          <table:table-cell table:style-name="TableCell30">
            <text:p text:style-name="P31">班<text:s/>級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學<text:s/>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生<text:s/>日</text:p>
          </table:table-cell>
          <table:table-cell table:style-name="TableCell64">
            <text:p text:style-name="P65">年　月　日</text:p>
          </table:table-cell>
          <table:table-cell table:style-name="TableCell66" table:number-columns-spanned="2">
            <text:p text:style-name="P67">兵<text:s/>役</text:p>
          </table:table-cell>
          <table:covered-table-cell/>
          <table:table-cell table:style-name="TableCell68" table:number-columns-spanned="3">
            <text:p text:style-name="P69">役畢□　未役□　免役□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語言能力</text:p>
          </table:table-cell>
          <table:table-cell table:style-name="TableCell73" table:number-columns-spanned="6">
            <text:p text:style-name="P74">□英語<text:s text:c="4"/>□日語<text:s text:c="3"/>□客語<text:s text:c="3"/>□台語<text:s text:c="3"/>□其他外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專業證照</text:p>
          </table:table-cell>
          <table:table-cell table:style-name="TableCell78" table:number-columns-spanned="4">
            <text:p text:style-name="P79">項　目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時　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　　　年　　月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　　　年　　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　　　年　　月</text:p>
          </table:table-cell>
          <table:covered-table-cell/>
        </table:table-row>
        <table:table-row table:style-name="TableRow100">
          <table:table-cell table:style-name="TableCell101" table:number-rows-spanned="4">
            <text:p text:style-name="P102">工作經驗</text:p>
          </table:table-cell>
          <table:table-cell table:style-name="TableCell103" table:number-columns-spanned="2">
            <text:p text:style-name="P104">公　司　名　稱</text:p>
          </table:table-cell>
          <table:covered-table-cell/>
          <table:table-cell table:style-name="TableCell105" table:number-columns-spanned="2">
            <text:p text:style-name="P106">擔任職位</text:p>
          </table:table-cell>
          <table:covered-table-cell/>
          <table:table-cell table:style-name="TableCell107" table:number-columns-spanned="2">
            <text:p text:style-name="P108">任　職　期　間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　年　月　日－　年　月　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　年　月　日－　年　月　日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　年　月　日－　年　月　日</text:p>
          </table:table-cell>
          <table:covered-table-cell/>
        </table:table-row>
        <table:table-row table:style-name="TableRow133">
          <table:table-cell table:style-name="TableCell134">
            <text:p text:style-name="P135">希望工作地點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家長姓名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行動電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緊急連絡電話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備　註</text:p>
          </table:table-cell>
          <table:table-cell table:style-name="TableCell156" table:number-columns-spanned="6" table:number-rows-spanned="2">
            <text:p text:style-name="P157">本人同意，依個人資料保護法規定所提供之個資，僅供實習機構做為本次實習使用，不得移做其他用途之使用。</text:p>
            <text:p text:style-name="P158"><text:span text:style-name="T159">學生</text:span><text:span text:style-name="T160">簽名：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soft-page-break/>
      <text:p text:style-name="P165">自　　　　　　　　　傳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一、家庭狀況：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二、求學經過、心得及社團經驗：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三、工作經驗及工作觀：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四、自我描述（個性、優缺點、興趣、專長、宗教信仰、社交活動等）：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五、自我之生涯規劃與期許：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六、其他：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明財經科技大學校外實習學生基本資料表</dc:title>
    <meta:initial-creator>WINXP</meta:initial-creator>
    <dc:creator>jente</dc:creator>
    <meta:creation-date>2020-03-25T05:41:00Z</meta:creation-date>
    <dc:date>2020-03-25T05:41:00Z</dc:date>
    <meta:print-date>2014-03-13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