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LVL4" style:num-suffix="." style:num-format="1">
        <style:list-level-properties text:space-before="1.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LVL7" style:num-suffix="." style:num-format="1">
        <style:list-level-properties text:space-before="2.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6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LVL4" style:num-suffix="." style:num-format="1">
        <style:list-level-properties text:space-before="1.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LVL7" style:num-suffix="." style:num-format="1">
        <style:list-level-properties text:space-before="2.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snap-to-layout-grid="false" fo:text-align="center"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923in" style:use-optimal-column-width="false"/>
    </style:style>
    <style:style style:name="TableColumn5" style:family="table-column">
      <style:table-column-properties style:column-width="1.7361in" style:use-optimal-column-width="false"/>
    </style:style>
    <style:style style:name="TableColumn6" style:family="table-column">
      <style:table-column-properties style:column-width="0.9923in" style:use-optimal-column-width="false"/>
    </style:style>
    <style:style style:name="TableColumn7" style:family="table-column">
      <style:table-column-properties style:column-width="1.5694in" style:use-optimal-column-width="false"/>
    </style:style>
    <style:style style:name="TableColumn8" style:family="table-column">
      <style:table-column-properties style:column-width="1.6576in" style:use-optimal-column-width="false"/>
    </style:style>
    <style:style style:name="Table3" style:family="table">
      <style:table-properties style:width="6.9479in" fo:margin-left="-0.4861in" table:align="center"/>
    </style:style>
    <style:style style:name="TableRow9" style:family="table-row">
      <style:table-row-properties style:min-row-height="0.5444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ableRow26" style:family="table-row">
      <style:table-row-properties style:min-row-height="0.5444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justify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444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444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444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444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9729in" style:use-optimal-row-height="false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444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1048in" fo:margin-right="0.1048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margin-left="0.1048in" fo:margin-righ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1048in" fo:margin-righ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left="0.1048in" fo:margin-righ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444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25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vertical-align="baseline" style:line-height-at-least="0.25in" fo:margin-left="0.4923in" fo:text-indent="-0.24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vertical-align="baseline" style:line-height-at-least="0.25in" fo:margin-left="0.6895in" fo:text-indent="-0.4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end" style:vertical-align="baseline" style:line-height-at-least="0.25in" fo:margin-left="0.5833in">
        <style:tab-stops>
          <style:tab-stop style:type="left" style:position="2.41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仁德醫護管理專科學校<text:s/>行動數位商務科</text:h>
      <text:h text:style-name="P2" text:outline-level="1">實習報到單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班　級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>最近半年內</text:p>
            <text:p text:style-name="P20">二吋半身</text:p>
            <text:p text:style-name="P21">脫帽照片</text:p>
            <text:p text:style-name="P22"><text:span text:style-name="T23">(</text:span><text:span text:style-name="T24">必貼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性　別</text:p>
          </table:table-cell>
          <table:table-cell table:style-name="TableCell29">
            <text:p text:style-name="P30">男□<text:s text:c="3"/>女□</text:p>
          </table:table-cell>
          <table:table-cell table:style-name="TableCell31">
            <text:p text:style-name="P32"><text:span text:style-name="T33">學</text:span><text:span text:style-name="T34">　</text:span><text:span text:style-name="T35">號</text:span>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>□□□□□</text:p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行動電話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實習機構</text:p>
          </table:table-cell>
          <table:table-cell table:style-name="TableCell64" table:number-columns-spanned="4">
            <text:p text:style-name="P65">公司名稱：</text:p>
            <text:p text:style-name="P66">地址：</text:p>
            <text:p text:style-name="P67">□□□□□</text:p>
            <text:p text:style-name="P68"/>
            <text:p text:style-name="P69"/>
            <text:p text:style-name="P70">電話：</text:p>
            <text:p text:style-name="P71">傳真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訪視輔導交通方式</text:p>
          </table:table-cell>
          <table:table-cell table:style-name="TableCell75" table:number-columns-spanned="4">
            <text:p text:style-name="P76">請說明前往實習機構之交通路線，以利校內指導老師訪視輔導：</text:p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----------<text:s/>以下由實習機構填寫<text:s/>----------</text:p>
            <text:p text:style-name="P83"/>
            <text:p text:style-name="P84"><text:s text:c="4"/>前述實習學生已於<text:s text:c="5"/>年<text:s text:c="4"/>月<text:s text:c="4"/>日至本公司完成報到手續，並於即日起參加校外實習，特此證明。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單位主管</text:p>
          </table:table-cell>
          <table:table-cell table:style-name="TableCell89" table:number-columns-spanned="4">
            <text:p text:style-name="P90">（請加註職稱）</text:p>
            <text:p text:style-name="P91"/>
            <text:p text:style-name="P92"><text:s text:c="9"/>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P93">備註：</text:p>
      <text:list text:style-name="LFO1" text:continue-numbering="true">
        <text:list-item>
          <text:p text:style-name="P94"><text:span text:style-name="T95">實習學生完成報到後，</text:span><text:span text:style-name="T96">由報到單位主管簽章</text:span><text:span text:style-name="T97">。</text:span></text:p>
        </text:list-item>
        <text:list-item>
          <text:p text:style-name="P98"><text:span text:style-name="T99">本人同意，依個人資料保護法規定所提供之個資，僅供實習機構做為本次實習使用，不得移做其他用途之使用。</text:span></text:p>
        </text:list-item>
      </text:list>
      <text:p text:style-name="P100"><text:span text:style-name="T101">學生</text:span><text:span text:style-name="T102">簽名：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LVL4" style:num-suffix="." style:num-format="1">
        <style:list-level-properties text:space-before="1.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LVL7" style:num-suffix="." style:num-format="1">
        <style:list-level-properties text:space-before="2.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6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LVL4" style:num-suffix="." style:num-format="1">
        <style:list-level-properties text:space-before="1.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LVL7" style:num-suffix="." style:num-format="1">
        <style:list-level-properties text:space-before="2.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明財經科技大學學生實習報到表</dc:title>
    <meta:initial-creator>WINXP</meta:initial-creator>
    <dc:creator>jente</dc:creator>
    <meta:creation-date>2020-03-25T05:41:00Z</meta:creation-date>
    <dc:date>2020-03-25T05:41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